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ller1" svg:font-family="Aller" style:font-pitch="variable"/>
    <style:font-face style:name="Aller2" svg:font-family="Aller" style:font-adornments="Standard" style:font-pitch="variable"/>
    <style:font-face style:name="Liberation Serif1" svg:font-family="'Liberation Serif'" style:font-pitch="variable"/>
    <style:font-face style:name="Aller" svg:font-family="A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style:font-name="Aller1" fo:font-size="12pt" style:font-size-asian="12pt" style:font-size-complex="12pt"/>
    </style:style>
    <style:style style:name="P2" style:family="paragraph" style:parent-style-name="Text_20_body">
      <style:text-properties style:font-name="Aller1" fo:font-size="12pt" officeooo:paragraph-rsid="00159eb3" style:font-size-asian="12pt" style:font-size-complex="12pt"/>
    </style:style>
    <style:style style:name="P3" style:family="paragraph" style:parent-style-name="Text_20_body">
      <style:text-properties officeooo:paragraph-rsid="00159eb3"/>
    </style:style>
    <style:style style:name="P4" style:family="paragraph" style:parent-style-name="Text_20_body">
      <style:text-properties style:font-name="Aller1" fo:font-size="12pt" officeooo:paragraph-rsid="0016686f" style:font-size-asian="12pt" style:font-size-complex="12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text-properties fo:font-size="8pt" officeooo:paragraph-rsid="00159eb3" style:font-size-asian="8pt" style:font-size-complex="8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.49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solid" draw:fill-color="#000000"/>
      <style:paragraph-properties fo:margin-left="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ller1" fo:font-size="1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ller1" fo:font-size="12pt" style:font-size-asian="12pt" style:font-size-complex="12pt"/>
    </style:style>
    <style:style style:name="T2" style:family="text">
      <style:text-properties style:font-name="Aller1" fo:font-size="12pt" officeooo:rsid="00155395" style:font-size-asian="12pt" style:font-size-complex="12pt"/>
    </style:style>
    <style:style style:name="T3" style:family="text">
      <style:text-properties officeooo:rsid="0015539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159eb3" style:font-style-asian="normal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ler1" fo:font-size="1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ler1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3465a4" draw:fill="solid" draw:fill-color="#000000" draw:textarea-vertical-align="middle" fo:min-height="1.2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1" draw:style-name="gr1" draw:text-style-name="P9" svg:width="10cm" svg:height="1.211cm" svg:x="15.081cm" svg:y="1.588cm">
        <draw:text-box>
          <text:p text:style-name="P8"><text:span text:style-name="T8">E 21 we rise </text:span><text:span text:style-name="T9">by Batya Levine</text:span></text:p>
        </draw:text-box>
      </draw:frame>
      <draw:frame text:anchor-type="page" text:anchor-page-number="1" draw:z-index="0" draw:name="Form1" draw:style-name="gr1" draw:text-style-name="P9" svg:width="10cm" svg:height="1.211cm" svg:x="2.043cm" svg:y="1.588cm">
        <draw:text-box>
          <text:p text:style-name="P8"><text:span text:style-name="T8">E 21 we rise </text:span><text:span text:style-name="T9">by Batya Levine</text:span></text:p>
        </draw:text-box>
      </draw:frame>
      <text:p text:style-name="P5"><office:annotation><dc:creator>Unbekannter Autor</dc:creator><dc:date>2020-01-27T12:41:49.881252969</dc:date><text:p text:style-name="P7"><text:span text:style-name="T7">Die Textfelder sind in „Position und Größe“ gesperrt. Somit können sie nicht aus Versehen verschoben werden.</text:span></text:p><text:p text:style-name="P7"><text:span text:style-name="T7">Braucht ihr die Boxen Größer/Kleiner/Woanders</text:span></text:p><text:p text:style-name="P7"><text:span text:style-name="T7">→ </text:span><text:span text:style-name="T7">Rechtsklick auf die Box „Position und Größe“</text:span></text:p></office:annotation>https://batyalevine.bandcamp.com/track/we-rise</text:p>
      <text:p text:style-name="P1"><text:span text:style-name="T5">W</text:span><text:span text:style-name="T4">e rise... humbly hearted <text:line-break/></text:span>Rise... we won't be divided <text:line-break/>Rise...with spirit to guide us<text:line-break/>Rise! </text:p>
      <text:p text:style-name="P1"><text:span text:style-name="T6">Chorus: In hope, in prayer, we find ourselves here<text:line-break/></text:span>In hope, in prayer, we're right here! (2x)</text:p>
      <text:p text:style-name="P1">We rise, all of the children <text:line-break/><text:span text:style-name="T6">Rise, elders with wisdom 16Rise, <text:line-break/>ancestor surround us Rise! </text:span></text:p>
      <text:p text:style-name="P1">(Chorus)</text:p>
      <text:p text:style-name="P1"><text:span text:style-name="T6">We rise, up from the wreckage <text:line-break/>Rise, with tears </text:span>and with courage <text:line-break/>Rise, fighting for life Rise! </text:p>
      <text:p text:style-name="P1">(Chorus) </text:p>
      <text:p text:style-name="P4">We rise... humbly hearted <text:line-break/>Rise... we won't be divided <text:line-break/>Rise...with spirit to guide us <text:line-break/><text:span text:style-name="T3">Rise!</text:span></text:p>
      <text:p text:style-name="P6"><office:annotation><dc:creator>Unbekannter Autor</dc:creator><dc:date>2020-01-27T12:41:49.881252969</dc:date><text:p text:style-name="P7"><text:span text:style-name="T7">Die Textfelder sind in „Position und Größe“ gesperrt. Somit können sie nicht aus Versehen verschoben werden.</text:span></text:p><text:p text:style-name="P7"><text:span text:style-name="T7">Braucht ihr die Boxen Größer/Kleiner/Woanders</text:span></text:p><text:p text:style-name="P7"><text:span text:style-name="T7">→ </text:span><text:span text:style-name="T7">Rechtsklick auf die Box „Position und Größe“</text:span></text:p></office:annotation>https://batyalevine.bandcamp.com/track/we-rise</text:p>
      <text:p text:style-name="P2"><text:span text:style-name="T5">W</text:span><text:span text:style-name="T4">e rise... humbly hearted <text:line-break/></text:span>Rise... we won't be divided <text:line-break/>Rise...with spirit to guide us<text:line-break/>Rise! Chorus</text:p>
      <text:p text:style-name="P2"><text:span text:style-name="T6">Chorus: In hope, in prayer, we find ourselves here<text:line-break/></text:span>In hope, in prayer, we're right here! (2x)</text:p>
      <text:p text:style-name="P2">We rise, all of the children <text:line-break/><text:span text:style-name="T6">Rise, elders with wisdom Rise, <text:line-break/>ancestor surround us Rise! </text:span></text:p>
      <text:p text:style-name="P2">(Chorus)</text:p>
      <text:p text:style-name="P2"><text:span text:style-name="T6">We rise, up from the wreckage <text:line-break/>Rise, with tears </text:span>and with courage <text:line-break/>Rise, fighting for life Rise! </text:p>
      <text:p text:style-name="P2">(Chorus) </text:p>
      <text:p text:style-name="P3"><text:span text:style-name="T1">We rise... humbly hearted <text:line-break/>Rise... we won't be divided <text:line-break/>Rise...with spirit to guide us <text:line-break/></text:span><text:span text:style-name="T2">Rise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ller1" svg:font-family="Aller" style:font-pitch="variable"/>
    <style:font-face style:name="Aller2" svg:font-family="Aller" style:font-adornments="Standard" style:font-pitch="variable"/>
    <style:font-face style:name="Liberation Serif1" svg:font-family="'Liberation Serif'" style:font-pitch="variable"/>
    <style:font-face style:name="Aller" svg:font-family="A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199cm" style:contextual-spacing="false" fo:line-height="150%" style:page-number="auto" fo:background-color="transparent" fo:padding="0.7cm" fo:border="none" style:shadow="none">
        <style:tab-stops/>
      </style:paragraph-properties>
      <style:text-properties style:font-name="Aller2" fo:font-family="Aller" style:font-style-name="Standard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38:08.482345204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0" meta:object-count="0" meta:page-count="1" meta:paragraph-count="16" meta:word-count="165" meta:character-count="1062" meta:non-whitespace-character-count="888"/>
  </office:meta>
</office:document-meta>
</file>